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licious" svg:font-family="Delicious" style:font-family-generic="roman" style:font-pitch="variable"/>
    <style:font-face style:name="Droid Sans Fallback" svg:font-family="Droid Sans Fallback" style:font-family-generic="system" style:font-pitch="variable"/>
    <style:font-face style:name="DejaVu Sans Light" svg:font-family="DejaVu Sans Ligh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Arial" style:font-name-complex="Arial"/>
    </style:style>
    <style:style style:name="P95" style:parent-style-name="Standard" style:family="paragraph">
      <style:paragraph-properties fo:break-before="page"/>
      <style:text-properties style:font-name="Arial" style:font-name-complex="Arial" fo:hyphenate="true"/>
    </style:style>
    <style:style style:name="P9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licious" svg:font-family="Delicious" style:font-family-generic="roman" style:font-pitch="variable"/>
    <style:font-face style:name="Droid Sans Fallback" svg:font-family="Droid Sans Fallback" style:font-family-generic="system" style:font-pitch="variable"/>
    <style:font-face style:name="DejaVu Sans Light" svg:font-family="DejaVu Sans Ligh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ellenInhalt" style:display-name="Tabellen Inhalt" style:family="paragraph" style:parent-style-name="Standard">
      <style:paragraph-properties text:number-lines="false" fo:margin-bottom="0in" fo:line-height="120%"/>
      <style:text-properties style:font-name="Delicious" style:font-name-asian="Droid Sans Fallback" style:font-name-complex="DejaVu Sans Light" style:letter-kerning="true" fo:font-size="10pt" style:font-size-asian="10pt" style:language-asian="ar" style:country-asian="SA" fo:hyphenate="false"/>
    </style:style>
    <style:style style:name="Bezeichnerzelle" style:display-name="Bezeichnerzelle" style:family="paragraph" style:parent-style-name="TabellenInhalt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347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Absatz-Standardschriftart" style:family="text">
      <style:text-properties style:font-name="Arial" style:font-name-complex="Arial" fo:color="#70AD47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color="#70AD47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color="#70AD47" fo:font-size="12pt" style:font-size-asian="12pt" style:font-size-complex="12pt"/>
    </style:style>
    <style:style style:name="TableColumn11" style:family="table-column">
      <style:table-column-properties style:column-width="1.6333in" style:use-optimal-column-width="false"/>
    </style:style>
    <style:style style:name="TableColumn12" style:family="table-column">
      <style:table-column-properties style:column-width="0.8166in" style:use-optimal-column-width="false"/>
    </style:style>
    <style:style style:name="TableColumn13" style:family="table-column">
      <style:table-column-properties style:column-width="0.8173in" style:use-optimal-column-width="false"/>
    </style:style>
    <style:style style:name="TableColumn14" style:family="table-column">
      <style:table-column-properties style:column-width="1.6333in" style:use-optimal-column-width="false"/>
    </style:style>
    <style:style style:name="TableColumn15" style:family="table-column">
      <style:table-column-properties style:column-width="1.6347in" style:use-optimal-column-width="false"/>
    </style:style>
    <style:style style:name="Table10" style:family="table">
      <style:table-properties style:width="6.5354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Bezeichnerzelle" style:family="paragraph">
      <style:text-properties style:font-name="Arial" style:font-name-complex="Arial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ellenInhalt" style:family="paragraph"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ellenInhalt" style:family="paragraph">
      <style:text-properties style:font-name="Arial" style:font-name-complex="Arial" fo:font-size="2pt" style:font-size-asian="2pt" style:font-size-complex="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Bezeichnerzelle" style:family="paragraph">
      <style:text-properties style:font-name="Arial" style:font-name-complex="Arial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ellenInhalt" style:family="paragraph">
      <style:text-properties style:font-name="Arial" style:font-name-complex="Arial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Bezeichnerzelle" style:family="paragraph">
      <style:text-properties style:font-name="Arial" style:font-name-complex="Arial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ellenInhalt" style:family="paragraph"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Bezeichnerzelle" style:family="paragraph">
      <style:text-properties style:font-name="Arial" style:font-name-complex="Arial" fo:font-size="2pt" style:font-size-asian="2pt" style:font-size-complex="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Bezeichnerzelle" style:family="paragraph">
      <style:text-properties style:font-name="Arial" style:font-name-complex="Arial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ellenInhalt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ellenInhalt" style:family="paragraph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Bezeichnerzelle" style:family="paragraph">
      <style:text-properties style:font-name="Arial" style:font-name-complex="Arial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ellenInhalt" style:family="paragraph"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ellenInhalt" style:family="paragraph">
      <style:text-properties style:font-name="Arial" style:font-name-complex="Arial" fo:font-size="2pt" style:font-size-asian="2pt" style:font-size-complex="2pt"/>
    </style:style>
    <style:style style:name="P50" style:parent-style-name="TabellenInhalt" style:family="paragraph">
      <style:text-properties style:font-name="Arial" style:font-name-complex="Arial" fo:font-size="2pt" style:font-size-asian="2pt" style:font-size-complex="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Bezeichnerzelle" style:family="paragraph">
      <style:text-properties style:font-name="Arial" style:font-name-complex="Arial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ellenInhalt" style:family="paragraph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ellenInhalt" style:family="paragraph">
      <style:text-properties style:font-name="Arial" style:font-name-complex="Arial" fo:font-size="2pt" style:font-size-asian="2pt" style:font-size-complex="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Bezeichnerzelle" style:family="paragraph">
      <style:text-properties style:font-name="Arial" style:font-name-complex="Arial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ellenInhalt" style:family="paragraph">
      <style:text-properties style:font-name="Arial" style:font-name-complex="Arial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Bezeichnerzelle" style:family="paragraph">
      <style:text-properties style:font-name="Arial" style:font-name-complex="Ari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ellenInhalt" style:family="paragraph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ellenInhalt" style:family="paragraph">
      <style:text-properties style:font-name="Arial" style:font-name-complex="Arial" fo:font-size="2pt" style:font-size-asian="2pt" style:font-size-complex="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Bezeichnerzelle" style:family="paragraph">
      <style:text-properties style:font-name="Arial" style:font-name-complex="Arial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ellenInhalt" style:family="paragraph">
      <style:text-properties style:font-name="Arial" style:font-name-complex="Arial"/>
    </style:style>
    <style:style style:name="TableRow76" style:family="table-row">
      <style:table-row-properties style:min-row-height="0.2888in" style:use-optimal-row-height="false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TabellenInhalt" style:family="paragraph">
      <style:text-properties style:font-name="Arial" style:font-name-complex="Arial"/>
    </style:style>
    <style:style style:name="P79" style:parent-style-name="TabellenInhalt" style:family="paragraph">
      <style:text-properties style:font-name="Arial" style:font-name-complex="Arial"/>
    </style:style>
    <style:style style:name="P80" style:parent-style-name="TabellenInhalt" style:family="paragraph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83" style:parent-style-name="Absatz-Standardschriftart" style:family="text">
      <style:text-properties style:font-name="Arial" style:font-name-complex="Arial"/>
    </style:style>
    <style:style style:name="P84" style:parent-style-name="TabellenInhalt" style:family="paragraph"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87" style:parent-style-name="Absatz-Standardschriftart" style:family="text"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 fo:color="#70AD47" fo:font-size="12pt" style:font-size-asian="12pt" style:font-size-complex="12pt"/>
    </style:style>
    <style:style style:name="P90" style:parent-style-name="Fußzeile" style:family="paragraph">
      <style:paragraph-properties fo:text-align="end"/>
    </style:style>
    <style:style style:name="T9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text:fixed="false">2</text:page-number></text:span><text:span text:style-name="T5"><text:s/>von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Standard"><text:span text:style-name="T7"><draw:frame draw:z-index="251659264" draw:style-name="a0" draw:name="Bild 2" text:anchor-type="paragraph" svg:x="4.92639in" svg:y="0.61875in" svg:width="2.42983in" svg:height="0.51296in" style:rel-width="scale" style:rel-height="scale"><draw:image xlink:href="media/image1.png" xlink:type="simple" xlink:show="embed" xlink:actuate="onLoad"/><svg:title/><svg:desc/></draw:frame></text:span><text:span text:style-name="T8"><text:s/>Klausurrekonstruktion</text:span></text:p>
        <text:p text:style-name="P9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Fach/Modul*</text:p>
            </table:table-cell>
            <table:table-cell table:style-name="TableCell19" table:number-columns-spanned="4">
              <text:p text:style-name="P20"/>
            </table:table-cell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5">
              <text:p text:style-name="P23"/>
            </table:table-cell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Datum, ggfs. Uhrzeit *</text:p>
            </table:table-cell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><text:s text:c="2"/>Dauer der Prüfung</text:p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 table:number-columns-spanned="5">
              <text:p text:style-name="P35"/>
            </table:table-cell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>
              <text:p text:style-name="P38">Art der Prüfung *</text:p>
            </table:table-cell>
            <table:table-cell table:style-name="TableCell39">
              <text:p text:style-name="P40">[ ] Mündlich</text:p>
            </table:table-cell>
            <table:table-cell table:style-name="TableCell41">
              <text:p text:style-name="P42">[ ] Schriftlich</text:p>
            </table:table-cell>
            <table:table-cell table:style-name="TableCell43">
              <text:p text:style-name="P44"><text:s text:c="2"/>Anzahl an Aufgaben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 table:number-columns-spanned="5">
              <text:p text:style-name="P49"/>
              <text:p text:style-name="P50"/>
            </table:table-cell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>
              <text:p text:style-name="P53">Prüfer</text:p>
            </table:table-cell>
            <table:table-cell table:style-name="TableCell54" table:number-columns-spanned="4">
              <text:p text:style-name="P55"/>
            </table:table-cell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5">
              <text:p text:style-name="P58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Punkte (maximal)</text:p>
            </table:table-cell>
            <table:table-cell table:style-name="TableCell62" table:number-columns-spanned="2">
              <text:p text:style-name="P63"/>
            </table:table-cell>
            <table:covered-table-cell/>
            <table:table-cell table:style-name="TableCell64">
              <text:p text:style-name="P65"><text:s text:c="2"/>Punkte (für 1,0)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 table:number-columns-spanned="5">
              <text:p text:style-name="P70"/>
            </table:table-cell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>
              <text:p text:style-name="P73">Nickname</text:p>
            </table:table-cell>
            <table:table-cell table:style-name="TableCell74" table:number-columns-spanned="4">
              <text:p text:style-name="P75"/>
            </table:table-cell>
            <table:covered-table-cell/>
            <table:covered-table-cell/>
            <table:covered-table-cell/>
          </table:table-row>
          <table:table-row table:style-name="TableRow76">
            <table:table-cell table:style-name="TableCell77" table:number-columns-spanned="5">
              <text:p text:style-name="P78"/>
              <text:p text:style-name="P79">* Pflichtfeld</text:p>
              <text:p text:style-name="P80"/>
              <text:p text:style-name="TabellenInhalt"><text:span text:style-name="T81">Bitte die Aufgaben<text:s/></text:span><text:span text:style-name="T82">möglichst originalgetreu</text:span><text:span text:style-name="T83"><text:s/>wiedergeben. Ansonsten bitte die Aufgaben umschreiben, oder die abgefragten Themengebiete angeben.<text:s/></text:span></text:p>
              <text:p text:style-name="P84"/>
              <text:p text:style-name="TabellenInhalt"><text:span text:style-name="T85">Wenn<text:s/></text:span><text:span text:style-name="T86">Lösungen</text:span><text:span text:style-name="T87"><text:s/>zu den Aufgaben angegeben werden, dann tut dies bitte auf einer<text:s/></text:span><text:span text:style-name="T88">separaten Seite – nicht zwischen den Aufgaben. So kann man die Rekos besser zum Lernen verwenden</text:span></text:p>
              <text:p text:style-name="TabellenInhalt"><text:span text:style-name="T89"><draw:connector draw:type="line" svg:x1="-0.01736in" svg:y1="0.12153in" svg:x2="6.54931in" svg:y2="0.12153in" draw:z-index="251660288" draw:id="id0" draw:style-name="a1" draw:name="Gerader Verbinder 2" text:anchor-type="paragraph"><svg:title/><svg:desc/></draw:connector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Kopfzeile"/>
      </style:header>
      <style:footer>
        <text:p text:style-name="P90"><text:span text:style-name="T91">Seite<text:s/></text:span><text:span text:style-name="T92"><text:page-number text:fixed="false">2</text:page-number></text:span><text:span text:style-name="T93"><text:s/>von<text:s/></text:span><text:span text:style-name="T9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rina Lehmann;Tatjana Jessen</meta:initial-creator>
    <dc:creator>Tatjana Jessen</dc:creator>
    <meta:creation-date>2021-05-18T06:13:00Z</meta:creation-date>
    <dc:date>2021-05-18T06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